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0.075in" table:align="left"/>
    </style:style>
    <style:style style:name="TableRow3" style:family="table-row">
      <style:table-row-properties style:min-row-height="0.1902in"/>
    </style:style>
    <style:style style:name="TableCell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 fo:margin-top="0.0833in" fo:margin-bottom="0.0833in" fo:line-height="100%"/>
    </style:style>
    <style:style style:name="T7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8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8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3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5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3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8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3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4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50" style:family="table-column">
      <style:table-column-properties style:column-width="2.3847in"/>
    </style:style>
    <style:style style:name="TableColumn51" style:family="table-column">
      <style:table-column-properties style:column-width="4.4298in"/>
    </style:style>
    <style:style style:name="Table49" style:family="table">
      <style:table-properties style:width="6.814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808080" style:writing-mode="lr-tb" fo:padding-top="0in" fo:padding-left="0.075in" fo:padding-bottom="0in" fo:padding-right="0.075in"/>
    </style:style>
    <style:style style:name="P54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808080" style:writing-mode="lr-tb" fo:padding-top="0in" fo:padding-left="0.075in" fo:padding-bottom="0in" fo:padding-right="0.075in"/>
    </style:style>
    <style:style style:name="P5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7" style:parent-style-name="x_msonormal" style:family="paragraph">
      <style:paragraph-properties fo:text-align="justify"/>
    </style:style>
    <style:style style:name="T58" style:parent-style-name="Fonteparág.padrão" style:family="text">
      <style:text-properties style:font-name="Trebuchet MS" fo:font-size="10pt" style:font-size-asian="10pt" style:font-size-complex="10pt"/>
    </style:style>
    <style:style style:name="T5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background-color="#FFFF00"/>
    </style:style>
    <style:style style:name="T60" style:parent-style-name="Fonteparág.padrão" style:family="text">
      <style:text-properties style:font-name="Trebuchet MS" fo:font-size="10pt" style:font-size-asian="10pt" style:font-size-complex="10pt"/>
    </style:style>
    <style:style style:name="T61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background-color="#FFFF00"/>
    </style:style>
    <style:style style:name="T62" style:parent-style-name="Fonteparág.padrão" style:family="text">
      <style:text-properties style:font-name="Trebuchet MS" fo:font-size="10pt" style:font-size-asian="10pt" style:font-size-complex="10pt"/>
    </style:style>
    <style:style style:name="T63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background-color="#FFFF00"/>
    </style:style>
    <style:style style:name="T64" style:parent-style-name="Fonteparág.padrão" style:family="text">
      <style:text-properties style:font-name="Trebuchet MS" fo:font-size="10pt" style:font-size-asian="10pt" style:font-size-complex="10pt"/>
    </style:style>
    <style:style style:name="T65" style:parent-style-name="Fonteparág.padrão" style:family="text">
      <style:text-properties style:font-name="Trebuchet MS" fo:font-size="10pt" style:font-size-asian="10pt" style:font-size-complex="10pt"/>
    </style:style>
    <style:style style:name="P6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808080" style:writing-mode="lr-tb" fo:padding-top="0in" fo:padding-left="0.075in" fo:padding-bottom="0in" fo:padding-right="0.075in"/>
    </style:style>
    <style:style style:name="P69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808080" style:writing-mode="lr-tb" fo:padding-top="0in" fo:padding-left="0.075in" fo:padding-bottom="0in" fo:padding-right="0.075in"/>
    </style:style>
    <style:style style:name="P7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2" style:parent-style-name="x_msonormal" style:family="paragraph">
      <style:paragraph-properties fo:text-align="justify"/>
    </style:style>
    <style:style style:name="T73" style:parent-style-name="Fonteparág.padrão" style:family="text">
      <style:text-properties style:font-name="Trebuchet MS" fo:font-size="10pt" style:font-size-asian="10pt" style:font-size-complex="10pt"/>
    </style:style>
    <style:style style:name="T74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background-color="#FFFF00"/>
    </style:style>
    <style:style style:name="T75" style:parent-style-name="Fonteparág.padrão" style:family="text">
      <style:text-properties style:font-name="Trebuchet MS" fo:font-size="10pt" style:font-size-asian="10pt" style:font-size-complex="10pt"/>
    </style:style>
    <style:style style:name="T76" style:parent-style-name="Fonteparág.padrão" style:family="text">
      <style:text-properties style:font-name="Trebuchet MS" fo:font-size="10pt" style:font-size-asian="10pt" style:font-size-complex="10pt"/>
    </style:style>
    <style:style style:name="P7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8" style:parent-style-name="x_msonormal" style:family="paragraph">
      <style:paragraph-properties fo:text-align="justify" fo:margin-left="0.5215in">
        <style:tab-stops/>
      </style:paragraph-properties>
    </style:style>
    <style:style style:name="T79" style:parent-style-name="Fonteparág.padrão" style:family="text">
      <style:text-properties style:font-name="Trebuchet MS" fo:font-size="10pt" style:font-size-asian="10pt" style:font-size-complex="10pt"/>
    </style:style>
    <style:style style:name="T80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background-color="#FFFF00"/>
    </style:style>
    <style:style style:name="T81" style:parent-style-name="Fonteparág.padrão" style:family="text">
      <style:text-properties style:font-name="Trebuchet MS" fo:font-size="10pt" style:font-size-asian="10pt" style:font-size-complex="10pt"/>
    </style:style>
    <style:style style:name="T82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background-color="#FFFF00"/>
    </style:style>
    <style:style style:name="T83" style:parent-style-name="Fonteparág.padrão" style:family="text">
      <style:text-properties style:font-name="Trebuchet MS" fo:font-size="10pt" style:font-size-asian="10pt" style:font-size-complex="10pt"/>
    </style:style>
    <style:style style:name="T84" style:parent-style-name="Fonteparág.padrão" style:family="text">
      <style:text-properties style:font-name="Trebuchet MS" fo:font-size="10pt" style:font-size-asian="10pt" style:font-size-complex="10pt"/>
    </style:style>
    <style:style style:name="P85" style:parent-style-name="x_msonormal" style:family="paragraph">
      <style:paragraph-properties fo:text-align="justify" fo:margin-left="0.5215in">
        <style:tab-stops/>
      </style:paragraph-properties>
      <style:text-properties style:font-name="Trebuchet MS" fo:font-size="10pt" style:font-size-asian="10pt" style:font-size-complex="10pt"/>
    </style:style>
    <style:style style:name="P8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8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89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90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91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92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93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94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95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96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97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98" style:parent-style-name="Normal" style:family="paragraph">
      <style:text-properties style:font-name="Trebuchet MS" fo:font-size="10pt" style:font-size-asian="10pt" style:font-size-complex="10pt"/>
    </style:style>
    <style:style style:name="P99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QUEST FOR PROPOSAL (RFP)</text:p>
            <text:p text:style-name="P6"><text:span text:style-name="T7">2022/002</text:span></text:p>
          </table:table-cell>
        </table:table-row>
        <table:table-row table:style-name="TableRow8">
          <table:table-cell table:style-name="TableCell9">
            <text:p text:style-name="P10">ESCLARECIMENTO<text:s/>II</text:p>
          </table:table-cell>
        </table:table-row>
        <table:table-row table:style-name="TableRow11">
          <table:table-cell table:style-name="TableCell12">
            <text:p text:style-name="P13"/>
            <text:p text:style-name="P14">PERGUNTA<text:s/>1<text:s/>–<text:s/>WIPRO:</text:p>
            <text:p text:style-name="P15">Dado que são 3 grupos com composições distintas e quantidades distintas de profissional podemos apresentar valore unitários por perfil diferentes para cada um dos grupos?<text:s/></text:p>
            <text:p text:style-name="P16"/>
            <text:p text:style-name="P17">RESPOSTA:</text:p>
            <text:p text:style-name="P18">O entendimento está correto.</text:p>
            <text:p text:style-name="P19"/>
            <text:p text:style-name="P20"/>
            <text:p text:style-name="P21">PERGUNTA 2 – WIPRO:</text:p>
            <text:p text:style-name="P22">Dado que somente uma empresa<text:s/>poderá<text:s/>atender a somente um grupo podemos apresentar valores para os 3 grupos?</text:p>
            <text:p text:style-name="P23"/>
            <text:p text:style-name="P24">RESPOSTA:</text:p>
            <text:p text:style-name="P25">O entendimento está correto.</text:p>
            <text:p text:style-name="P26"/>
            <text:p text:style-name="P27"/>
            <text:p text:style-name="P28">PERGUNTA 3 – WIPRO:</text:p>
            <text:p text:style-name="P29">No caso de uma empresa apresentar menor preço para 2 grupos esta poderá escolher o grupo que atenderá?</text:p>
            <text:p text:style-name="P30"/>
            <text:p text:style-name="P31">RESPOSTA:</text:p>
            <text:p text:style-name="P32">O entendimento está correto.</text:p>
            <text:p text:style-name="P33"/>
            <text:p text:style-name="P34"/>
            <text:p text:style-name="P35">PERGUNTA 4 – WIPRO:</text:p>
            <text:p text:style-name="P36">Para Arquiteto e Desenvolvedor pede-se comprovações de experiência em diferentes plataformas / tecnologias / linguagens.<text:s/>Entendemos<text:s/>que qualquer comprovação de experiência citada (em qualquer tecnologia) será válida ou existe uma distribuição (quantidades mínimas) solicitada para cada uma destas tecnologias?</text:p>
            <text:p text:style-name="P37"/>
            <text:p text:style-name="P38">RESPOSTA:</text:p>
            <text:p text:style-name="P39">A<text:s/>comprovação da experiência, do conhecimento e da certificação para os postos de trabalho<text:s/>de<text:s/>Arquiteto e Desenvolvedor ocorrerá por tecnologia,<text:s/>segundo a necessidade do Banco e<text:s/>em consonância com as exigências dispostas nos quadros do item 3. Relação dos Perfis dos Postos de Trabalho, Anexo V - Qualificação dos profissionais do Contrato.</text:p>
            <text:p text:style-name="P40"/>
            <text:p text:style-name="P41">Assim,<text:s/>a título de<text:s/>exemplo,<text:s/>em caso de solicitação, por parte do Banco, de um posto de trabalho de Arquiteto, para projeto com a tecnologia<text:s/>MICROSOFT, o Contatado deverá fornecer profissional que atenda, no que tange<text:s/>a<text:s/>experiência,<text:s/>o<text:s/>conhecimento e<text:s/>a<text:s/>certificação, ao disposto no quadro 3.3.1.1, do aludido Anexo.</text:p>
            <text:p text:style-name="P42"/>
            <text:p text:style-name="P43">PERGUNTA<text:s/>5<text:s/>– WIPRO:</text:p>
            <text:p text:style-name="P44">Existe flexibilidade do fornecedor de determinar a quantidade de profissionais que trabalharão nas instalações do BNB e os que trabalharão remoto?</text:p>
            <text:p text:style-name="P45"/>
            <text:p text:style-name="P46">RESPOSTA:</text:p>
            <text:p text:style-name="P47">Para atendimento das atividades inerentes à prestação dos serviços objeto do Termo de Referência (Anexo I),<text:s/>os profissionais do Contratado<text:s/>poderão atuar, a critério do Banco, de forma<text:s/>presencial ou remota. Esta é a linha de entendimento adotada no Anexo II – Modelo de Gestão de Serviços,<text:s/>conforme dispositivos a seguir<text:s/><text:soft-page-break/>destacados:</text:p>
            <text:p text:style-name="P48"/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4. SERVIÇO DE DESENVOLVIMENTO</text:p>
                </table:table-cell>
                <table:table-cell table:style-name="TableCell55">
                  <text:p text:style-name="P56"/>
                  <text:p text:style-name="P57"><text:span text:style-name="T58">4.1.1. A<text:s/></text:span><text:span text:style-name="T59">critério do Banco</text:span><text:span text:style-name="T60">, os serviços poderão ser executados de forma<text:s/></text:span><text:span text:style-name="T61">presencial</text:span><text:span text:style-name="T62"><text:s/>ou<text:s/></text:span><text:span text:style-name="T63">remota</text:span><text:span text:style-name="T64">.</text:span><text:span text:style-name="T65"><text:s/>(pág. 4)</text:span></text:p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5. SERVIÇO DE RESOLUÇÃO DE INCIDENTES</text:p>
                </table:table-cell>
                <table:table-cell table:style-name="TableCell70">
                  <text:p text:style-name="P71"/>
                  <text:p text:style-name="P72"><text:span text:style-name="T73">5.1.10. Para atendimento das atividades desenvolvidas pelo CONTRATADO no tratamento dos incidentes, seja no horário padrão ou fora dele, seja no regime 24x7, o TIME DE INCIDENTES deverá estar<text:s/></text:span><text:span text:style-name="T74">prioritariamente nas dependências do BNB</text:span><text:span text:style-name="T75">.</text:span><text:span text:style-name="T76"><text:s/>(pág. 13)</text:span></text:p>
                  <text:p text:style-name="P77"/>
                  <text:p text:style-name="P78"><text:span text:style-name="T79">5.1.10.1. A<text:s/></text:span><text:span text:style-name="T80">critério do BNB</text:span><text:span text:style-name="T81"><text:s/>e a depender da criticidade do sistema, a atuação do técnico no tratamento de incidentes poderá ocorrer de<text:s/></text:span><text:span text:style-name="T82">modo remoto</text:span><text:span text:style-name="T83">. Para viabilizar essa modalidade de atendimento, o CONTRATADO deverá prover a infraestrutura computacional necessária e compatível com a baseline de segurança recomendada pelo BNB.</text:span><text:span text:style-name="T84"><text:s/>(pág. 13)</text:span></text:p>
                  <text:p text:style-name="P85"/>
                </table:table-cell>
              </table:table-row>
            </table:table>
            <text:p text:style-name="P86"/>
            <text:p text:style-name="P87">Ante o exposto,<text:s/>não existe flexibilidade do fornecedor nessa questão.<text:s/></text:p>
            <text:p text:style-name="P88"/>
            <text:p text:style-name="P89"/>
            <text:p text:style-name="P90">Fortaleza,<text:s/>21<text:s/>de<text:s/>março<text:s/>de 2022</text:p>
            <text:p text:style-name="P91">BANCO DO NORDESTE DO BRASIL S.A.</text:p>
            <text:p text:style-name="P92">Superintendência de Tecnologia da Informação</text:p>
            <text:p text:style-name="P93"/>
            <text:p text:style-name="P94">WAMBERG Glaucon Chaves de Oliveira</text:p>
            <text:p text:style-name="P95">Gerente do Ambiente de Governança de TI</text:p>
            <text:p text:style-name="P96"/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Francisco OLAVO da Silva JUNIOR F139017</dc:creator>
    <meta:creation-date>2022-03-21T15:45:00Z</meta:creation-date>
    <dc:date>2022-03-21T15:45:00Z</dc:date>
    <meta:print-date>2022-03-21T15:43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93" meta:character-count="3153" meta:row-count="22" meta:non-whitespace-character-count="2666"/>
  </office:meta>
</office:document-meta>
</file>